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扶助費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table:style-name="ce2"/>
          <table:table-cell office:value-type="string" table:number-columns-spanned="6" table:number-rows-spanned="1" table:style-name="ce19">
            <text:p>財團法人彰化縣私立張君雅社會福利慈善事業基金會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9">
            <text:p>(田中高中)輔助學生清冊(課業輔導費:教科書費、學雜費、註冊費、班級費及學校辦理之課後輔導費等等)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20">
            <text:p>115年 <text:s text:c="4"/>月 <text:s text:c="3"/>日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office:value-type="string" table:style-name="ce3">
            <text:p>身分別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住址</text:p>
          </table:table-cell>
          <table:table-cell office:value-type="string" table:style-name="ce4">
            <text:p>輔助項目</text:p>
          </table:table-cell>
          <table:table-cell office:value-type="string" table:style-name="ce5">
            <text:p>金額(元)</text:p>
          </table:table-cell>
          <table:table-cell table:number-columns-repeated="16377" table:style-name="ce2"/>
        </table:table-row>
        <table:table-row table:number-rows-repeated="3" table:style-name="ro1">
          <table:table-cell table:style-name="ce6"/>
          <table:table-cell table:style-name="ce7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1">
          <table:table-cell table:style-name="ce6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6"/>
          <table:table-cell table:style-name="ce11"/>
          <table:table-cell table:number-columns-repeated="2" table:style-name="ce8"/>
          <table:table-cell table:number-columns-repeated="2" table:style-name="ce12"/>
          <table:table-cell table:style-name="ce9"/>
          <table:table-cell table:number-columns-repeated="16377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本頁小計</text:p>
          </table:table-cell>
          <table:table-cell office:value-type="currency" office:value="0" table:formula="of:=SUM([.G5:.G11])" table:style-name="ce18">
            <text:p>$0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0">
            <text:p><text:s text:c="2"/>製表：</text:p>
          </table:table-cell>
          <table:table-cell table:number-columns-repeated="2" table:style-name="ce10"/>
          <table:table-cell office:value-type="string" table:style-name="ce10">
            <text:p><text:s text:c="24"/>審核：</text:p>
          </table:table-cell>
          <table:table-cell office:value-type="string" table:style-name="ce10">
            <text:p><text:s text:c="34"/>核准：</text:p>
          </table:table-cell>
          <table:table-cell table:number-columns-repeated="16378" table:style-name="ce10"/>
        </table:table-row>
        <table:table-row table:style-name="ro2">
          <table:table-cell table:number-columns-repeated="16384" table:style-name="ce10"/>
        </table:table-row>
        <table:table-row table:style-name="ro2">
          <table:table-cell office:value-type="string" table:number-columns-spanned="7" table:number-rows-spanned="1" table:style-name="ce21">
            <text:p>*身分別請填報數字即可：低收請按1，中低收請按2，導師認定請按3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0"/>
        </table:table-row>
        <table:table-row table:number-rows-repeated="13" table:style-name="ro2">
          <table:table-cell table:number-columns-repeated="1638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OLE_LINK2" table:cell-range-address="教育扶助費.$F$8" table:base-cell-address="教育扶助費.$A$1"/>
          <table:named-range table:name="Print_Titles" table:cell-range-address="教育扶助費.$A$1:教育扶助費.$IV$4" table:base-cell-address="教育扶助費.$A$1"/>
        </table:named-expressions>
      </table:table>
      <table:table table:name="繳費收據或證明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ellow</meta:initial-creator>
    <dc:creator>user</dc:creator>
    <meta:creation-date>2011-02-24T05:47:52Z</meta:creation-date>
    <dc:date>2026-06-12T07:58:27Z</dc:date>
    <meta:print-date>2025-08-11T05:39:35Z</meta:print-date>
  </office:meta>
</office:document-meta>
</file>